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6.947cm" fo:margin-left="0.049cm" table:align="left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3.912cm"/>
    </style:style>
    <style:style style:name="Tabela1.C" style:family="table-column">
      <style:table-column-properties style:column-width="2.424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459cm"/>
    </style:style>
    <style:style style:name="Tabela1.G" style:family="table-column">
      <style:table-column-properties style:column-width="2.415cm"/>
    </style:style>
    <style:style style:name="Tabela1.A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ela1.A11" style:family="table-cell">
      <style:table-cell-properties style:vertical-align="middle" fo:padding-left="0.203cm" fo:padding-right="0.203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cm" fo:margin-right="0cm" fo:margin-top="0cm" fo:margin-bottom="0.353cm" style:contextual-spacing="false" fo:line-height="138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.353cm" style:contextual-spacing="false" fo:line-height="138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.353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.353cm" style:contextual-spacing="false" fo:line-height="138%" fo:text-align="center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.353cm" style:contextual-spacing="false" fo:line-height="138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.353cm" style:contextual-spacing="false" fo:line-height="138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06047a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.353cm" style:contextual-spacing="false" fo:line-height="138%" fo:text-align="center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06047a" officeooo:paragraph-rsid="0006047a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.353cm" style:contextual-spacing="false" fo:line-height="138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06047a" officeooo:paragraph-rsid="0006047a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06047a" officeooo:paragraph-rsid="0006047a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.353cm" style:contextual-spacing="false" fo:line-height="138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06047a" officeooo:paragraph-rsid="0006047a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.353cm" style:contextual-spacing="false" fo:line-height="138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.353cm" style:contextual-spacing="false" fo:line-height="138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353cm" style:contextual-spacing="false" fo:line-height="138%" fo:text-align="center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cm" fo:margin-bottom="0.353cm" style:contextual-spacing="false" fo:line-height="138%" fo:text-indent="0cm" style:auto-text-indent="false" fo:padding="0cm" fo:border="non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.353cm" style:contextual-spacing="false" fo:line-height="138%" fo:text-align="center" style:justify-single-word="false" fo:text-indent="0cm" style:auto-text-indent="false" fo:padding="0cm" fo:border="non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.28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T1" style:family="text">
      <style:text-properties fo:font-weight="normal"/>
    </style:style>
    <style:style style:name="T2" style:family="text">
      <style:text-properties officeooo:rsid="0006047a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7fae1" style:text-blinking="false" fo:background-color="transparent" loext:char-shading-value="0"/>
    </style:style>
    <style:style style:name="T5" style:family="text">
      <style:text-properties officeooo:rsid="0007fa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docs-internal-guid-7a7880a1-7fff-327d-6f12-09ae860cdd85"/>Godziny dostępności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5">Nazwisko i imię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Wtorek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6">Piątek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Burak Anna</text:p>
          </table:table-cell>
          <table:table-cell table:style-name="Tabela1.A1" office:value-type="string">
            <text:p text:style-name="P1">13.00-14.00 (s.21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Kawczyńska Angelika</text:p>
          </table:table-cell>
          <table:table-cell table:style-name="Tabela1.A1" office:value-type="string">
            <text:p text:style-name="P1">10.00-11.00 (s.19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">Kosnowska Katarzyna</text:p>
          </table:table-cell>
          <table:table-cell table:style-name="Tabela1.A1" office:value-type="string">
            <text:p text:style-name="P1">11.35-12.2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8">Nawrocka Jolanta </text:p>
          </table:table-cell>
          <table:table-cell table:style-name="Tabela1.A1" office:value-type="string">
            <text:p text:style-name="P1">15.00-16.00 (s.6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8">Przybylska-Kościelak Iwona</text:p>
          </table:table-cell>
          <table:table-cell table:style-name="Tabela1.A1" office:value-type="string">
            <text:p text:style-name="P2">8.30-9.3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2">Wichłacz Magdalena </text:p>
          </table:table-cell>
          <table:table-cell table:style-name="Tabela1.A1" office:value-type="string">
            <text:p text:style-name="P2">9.25-10.25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1">Wosińska Joanna</text:p>
          </table:table-cell>
          <table:table-cell table:style-name="Tabela1.A1" office:value-type="string">
            <text:p text:style-name="P1">12.35-13.35 (s. 14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2">Zdyb Magdalena</text:p>
          </table:table-cell>
          <table:table-cell table:style-name="Tabela1.A1" office:value-type="string">
            <text:p text:style-name="P2">13.25-13.55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1">Zielińska-Skóra Joanna</text:p>
          </table:table-cell>
          <table:table-cell table:style-name="Tabela1.A1" office:value-type="string">
            <text:p text:style-name="P1">10.30-11.3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1" office:value-type="string">
            <text:p text:style-name="P11">10.</text:p>
          </table:table-cell>
          <table:table-cell table:style-name="Tabela1.A11" office:value-type="string">
            <text:p text:style-name="P12">Stolarz Emil</text:p>
          </table:table-cell>
          <table:table-cell table:style-name="Tabela1.A11" office:value-type="string">
            <text:p text:style-name="P7">13.25-13.55 (s. 9)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1<text:span text:style-name="T5">1</text:span>.</text:p>
          </table:table-cell>
          <table:table-cell table:style-name="Tabela1.A1" office:value-type="string">
            <text:p text:style-name="P1">Butryn An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13.25-14.25 (s.18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">1<text:span text:style-name="T5">2</text:span>.</text:p>
          </table:table-cell>
          <table:table-cell table:style-name="Tabela1.A1" office:value-type="string">
            <text:p text:style-name="P2">Dąbrowska Małgorzat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1.40-12.4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1<text:span text:style-name="T5">3</text:span>.</text:p>
          </table:table-cell>
          <table:table-cell table:style-name="Tabela1.A1" office:value-type="string">
            <text:p text:style-name="P1">Jakielaszek Katarzy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7.30-8.00 (s.7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4">1<text:span text:style-name="T5">4</text:span>.</text:p>
          </table:table-cell>
          <table:table-cell table:style-name="Tabela1.A1" office:value-type="string">
            <text:p text:style-name="P2">Lewandowska <text:soft-page-break/>Magdale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9.50-10.35 <text:soft-page-break/>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">1<text:span text:style-name="T5">5</text:span>.</text:p>
          </table:table-cell>
          <table:table-cell table:style-name="Tabela1.A1" office:value-type="string">
            <text:p text:style-name="P2">Ławska Agnieszk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1.30-12.15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1<text:span text:style-name="T5">6</text:span>.</text:p>
          </table:table-cell>
          <table:table-cell table:style-name="Tabela1.A1" office:value-type="string">
            <text:p text:style-name="P2">Skibińska Katarzy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0.30-11.3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">1<text:span text:style-name="T5">7</text:span>.</text:p>
          </table:table-cell>
          <table:table-cell table:style-name="Tabela1.A1" office:value-type="string">
            <text:p text:style-name="P2">Szydłowska Wiolett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4.00-15.00 (gabinet wic<text:span text:style-name="T2">dy</text:span>r.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1<text:span text:style-name="T5">8</text:span>.</text:p>
          </table:table-cell>
          <table:table-cell table:style-name="Tabela1.A1" office:value-type="string">
            <text:p text:style-name="P2">Wiechecka Lucyna</text:p>
          </table:table-cell>
          <table:table-cell table:style-name="Tabela1.A1" office:value-type="string">
            <text:p text:style-name="P2">14.00-14.30 (s.11)</text:p>
          </table:table-cell>
          <table:table-cell table:style-name="Tabela1.A1" office:value-type="string">
            <text:p text:style-name="P2">10.00-10.30 (s.11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1" office:value-type="string">
            <text:p text:style-name="P9">1<text:span text:style-name="T5">9</text:span>.</text:p>
          </table:table-cell>
          <table:table-cell table:style-name="Tabela1.A11" office:value-type="string">
            <text:p text:style-name="P10">Sucharski Jacek</text:p>
          </table:table-cell>
          <table:table-cell table:style-name="Tabela1.A11" office:value-type="string">
            <text:p text:style-name="P2"/>
          </table:table-cell>
          <table:table-cell table:style-name="Tabela1.A11" office:value-type="string">
            <text:p text:style-name="P10">10.30-11.30</text:p>
            <text:p text:style-name="P10">(SG)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4"><text:span text:style-name="T5">20</text:span>.</text:p>
          </table:table-cell>
          <table:table-cell table:style-name="Tabela1.A1" office:value-type="string">
            <text:p text:style-name="P2">Bieniek Magdale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3">15.00-16.00 (s.8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<text:span text:style-name="T5">21</text:span>.</text:p>
          </table:table-cell>
          <table:table-cell table:style-name="Tabela1.A1" office:value-type="string">
            <text:p text:style-name="P2">Branecka Paulina 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3">12.30-13.30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2</text:span>.</text:p>
          </table:table-cell>
          <table:table-cell table:style-name="Tabela1.A1" office:value-type="string">
            <text:p text:style-name="P2">Byrtek-Zdzieblińska Iwo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3.30-14.0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3</text:span>.</text:p>
          </table:table-cell>
          <table:table-cell table:style-name="Tabela1.A1" office:value-type="string">
            <text:p text:style-name="P2">Jaskrowski Marcin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3.25-14.25 (s.20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4</text:span>.</text:p>
          </table:table-cell>
          <table:table-cell table:style-name="Tabela1.A1" office:value-type="string">
            <text:p text:style-name="P2">Lewandowska Mirosław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10.45-11.45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9"><text:span text:style-name="T3">2</text:span><text:span text:style-name="T4">5</text:span><text:span text:style-name="T3">.</text:span></text:p>
          </table:table-cell>
          <table:table-cell table:style-name="Tabela1.A1" office:value-type="string">
            <text:p text:style-name="P18"><text:span text:style-name="T3">Orzechowska Hanna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span text:style-name="T3">7.00-8.00 świetlica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6</text:span>.</text:p>
          </table:table-cell>
          <table:table-cell table:style-name="Tabela1.A1" office:value-type="string">
            <text:p text:style-name="P1">Romanowska Anet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9.40-10.40 (pokój n-ski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7</text:span>.</text:p>
          </table:table-cell>
          <table:table-cell table:style-name="Tabela1.A1" office:value-type="string">
            <text:p text:style-name="P1">Weber Joan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14.20-15.05 (s.16)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2<text:span text:style-name="T5">8</text:span>.</text:p>
          </table:table-cell>
          <table:table-cell table:style-name="Tabela1.A1" office:value-type="string">
            <text:p text:style-name="P6">Bartoszewicz Janusz</text:p>
            <text:p text:style-name="P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13.30-14.30</text:p>
          </table:table-cell>
          <table:table-cell table:style-name="Tabela1.A1" office:value-type="string">
            <text:p text:style-name="P17"/>
          </table:table-cell>
        </table:table-row>
        <text:soft-page-break/>
        <table:table-row>
          <table:table-cell table:style-name="Tabela1.A1" office:value-type="string">
            <text:p text:style-name="P5">2<text:span text:style-name="T5">9</text:span>.</text:p>
          </table:table-cell>
          <table:table-cell table:style-name="Tabela1.A1" office:value-type="string">
            <text:p text:style-name="P1">Jakielaszek Katarzyn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7.30-8.00 (s.7)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5"><text:span text:style-name="T5">30</text:span>.</text:p>
          </table:table-cell>
          <table:table-cell table:style-name="Tabela1.A1" office:value-type="string">
            <text:p text:style-name="P1">Frątczak Monik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14.30-15.30 (biblioteka)</text:p>
          </table:table-cell>
        </table:table-row>
        <table:table-row>
          <table:table-cell table:style-name="Tabela1.A1" office:value-type="string">
            <text:p text:style-name="P5">3<text:span text:style-name="T5">1</text:span>.</text:p>
          </table:table-cell>
          <table:table-cell table:style-name="Tabela1.A1" office:value-type="string">
            <text:p text:style-name="P1">Markowska Elżbiet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8.55-9.40 (s. 20 a)</text:p>
          </table:table-cell>
        </table:table-row>
        <table:table-row>
          <table:table-cell table:style-name="Tabela1.A1" office:value-type="string">
            <text:p text:style-name="P5">3<text:span text:style-name="T5">2</text:span>.</text:p>
          </table:table-cell>
          <table:table-cell table:style-name="Tabela1.A1" office:value-type="string">
            <text:p text:style-name="P1">Sińska Elżbiet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9.50-10.35 (s.23)</text:p>
          </table:table-cell>
        </table:table-row>
        <table:table-row>
          <table:table-cell table:style-name="Tabela1.A1" office:value-type="string">
            <text:p text:style-name="P5">3<text:span text:style-name="T5">3</text:span>.</text:p>
          </table:table-cell>
          <table:table-cell table:style-name="Tabela1.A1" office:value-type="string">
            <text:p text:style-name="P1">Sołtys Zdzisław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7.00-8.00 (Świetlica)</text:p>
          </table:table-cell>
        </table:table-row>
      </table:table>
      <text:p text:style-name="Text_20_body"><text:span text:style-name="T1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09:33:47.008000000</meta:creation-date>
    <dc:date>2023-10-26T09:43:19.719000000</dc:date>
    <meta:editing-duration>PT9M32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3" meta:paragraph-count="110" meta:word-count="193" meta:character-count="1432" meta:non-whitespace-character-count="1341"/>
  </office:meta>
</office:document-meta>
</file>